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text-properties fo:font-weight="bold" style:font-weight-asian="bold" style:font-weight-complex="bold" style:text-underline-type="single" style:text-underline-style="solid" style:text-underline-width="auto" style:text-underline-mode="continuous"/>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text-properties fo:font-weight="bold" style:font-weight-asian="bold" style:font-weight-complex="bold"/>
    </style:style>
    <style:style style:name="P15" style:parent-style-name="Normal" style:family="paragraph">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text-properties fo:font-weight="bold" style:font-weight-asian="bold" style:font-weight-complex="bold"/>
    </style:style>
    <style:style style:name="P22" style:parent-style-name="Normal" style:family="paragraph">
      <style:text-properties fo:font-weight="bold" style:font-weight-asian="bold" style:font-weight-complex="bold"/>
    </style:style>
    <style:style style:name="P23" style:parent-style-name="Normal" style:family="paragraph">
      <style:text-properties fo:font-weight="bold" style:font-weight-asian="bold" style:font-weight-complex="bold"/>
    </style:style>
    <style:style style:name="P24" style:parent-style-name="Normal" style:family="paragraph">
      <style:text-properties fo:font-weight="bold" style:font-weight-asian="bold" style:font-weight-complex="bold"/>
    </style:style>
    <style:style style:name="P25" style:parent-style-name="Normal" style:family="paragraph">
      <style:text-properties fo:font-weight="bold" style:font-weight-asian="bold" style:font-weight-complex="bold"/>
    </style:style>
    <style:style style:name="P26" style:parent-style-name="Normal" style:family="paragraph">
      <style:text-properties fo:font-weight="bold" style:font-weight-asian="bold" style:font-weight-complex="bold"/>
    </style:style>
    <style:style style:name="P27" style:parent-style-name="Normal" style:family="paragraph">
      <style:text-properties fo:font-weight="bold" style:font-weight-asian="bold" style:font-weight-complex="bold"/>
    </style:style>
    <style:style style:name="P28" style:parent-style-name="Normal" style:family="paragraph">
      <style:text-properties fo:font-weight="bold" style:font-weight-asian="bold" style:font-weight-complex="bold"/>
    </style:style>
    <style:style style:name="P29" style:parent-style-name="Normal" style:family="paragraph">
      <style:text-properties fo:font-weight="bold" style:font-weight-asian="bold" style:font-weight-complex="bold"/>
    </style:style>
    <style:style style:name="P30" style:parent-style-name="Normal" style:family="paragraph">
      <style:text-properties fo:font-weight="bold" style:font-weight-asian="bold" style:font-weight-complex="bold"/>
    </style:style>
    <style:style style:name="P31" style:parent-style-name="Normal" style:family="paragraph">
      <style:text-properties fo:font-weight="bold" style:font-weight-asian="bold" style:font-weight-complex="bold"/>
    </style:style>
    <style:style style:name="P32" style:parent-style-name="Normal" style:family="paragraph">
      <style:text-properties fo:font-weight="bold" style:font-weight-asian="bold" style:font-weight-complex="bold"/>
    </style:style>
  </office:automatic-styles>
  <office:body>
    <office:text text:use-soft-page-breaks="true">
      <text:p text:style-name="P1">KINGSBRIDGE SINGS - MEMBERSHIP FAQs</text:p>
      <text:p text:style-name="Normal">Kingsbridge Sings is organised and run totally by volunteers and for their sake we need to keep the administration to a minimum.</text:p>
      <text:p text:style-name="Normal">These FAQs are to help you find answers to your questions, so you don't need to contact the organisers.</text:p>
      <text:p text:style-name="Normal">As a non-profit organisation we review our fees every term, adjusting them at times so we balance the books.</text:p>
      <text:p text:style-name="Normal">We are a large choir and are limited in the number of singers we can accept by the capacity of the venues we use. As of January 2025, we are fully subscribed and have a waiting list of 50 people.</text:p>
      <text:p text:style-name="Normal"/>
      <text:p text:style-name="Normal"><text:span text:style-name="T2">Q. Do you have to be a member to come and sing?</text:span><text:s/></text:p>
      <text:p text:style-name="Normal">Only paid-up members may sing with us.</text:p>
      <text:p text:style-name="Normal"><text:line-break/><text:span text:style-name="T3">Q. I was a member last term. How do I make sure I carry on being a</text:span><text:s/><text:span text:style-name="T4">member?<text:s/></text:span></text:p>
      <text:p text:style-name="Normal">To carry on being a member you must continue to pay the fees in advance<text:span text:style-name="T5"><text:s/></text:span>every term. Reminders to do this will be sent out in advance. If you find<text:span text:style-name="T6"><text:s/></text:span>you are not receiving our emails you should contact us so we can check we<text:span text:style-name="T7"><text:s/></text:span>have the correct details.</text:p>
      <text:p text:style-name="P8"/>
      <text:p text:style-name="P9">Q. What payment methods can I use?<text:s/></text:p>
      <text:p text:style-name="Normal">As a subscription choir our fees must be paid in advance, either termly or<text:span text:style-name="T10"><text:s/></text:span>half termly Our preferred method of payment is by banker’s order to our business account.</text:p>
      <text:p text:style-name="P11">Kingsbridge Singing ac no 26380662 sort code 30-99-50</text:p>
      <text:p text:style-name="Normal">If this does not work for you then you should contact the membership<text:s/>secretary in advance and arrange to pay on the door on the first day of term<text:s/>by card or cash. To pay this way you must have the prior agreement of the<text:s/>membership secretary. Email:<text:s/><text:a xlink:href="mailto:membership.kbsings@gmail.com" office:target-frame-name="_top" xlink:show="replace"><text:span text:style-name="Hyperlink">membership.kbsings@gmail.com</text:span></text:a></text:p>
      <text:p text:style-name="Normal"/>
      <text:p text:style-name="P12">Q. What happens if I don't renew my membership for a Half Term?</text:p>
      <text:p text:style-name="Normal">If you don’t pay on time and we don’t hear from you we will assume you<text:span text:style-name="T13"><text:s/></text:span>have left the choir and we may offer your place to someone else on our waiting list. Your membership could be terminated with no automatic right to re-join: you would have to re-apply<text:s/><text:soft-page-break/>through the Membership Secretary. This may mean having your name put on the waiting list until there is a vacancy.</text:p>
      <text:p text:style-name="P14"/>
      <text:p text:style-name="P15">Q. How does someone become a member?<text:s/></text:p>
      <text:p text:style-name="Normal">They apply by email to the membership secretary who will advise them if<text:span text:style-name="T16"><text:s/></text:span>there is a place available or if their name will be added to our waiting list.<text:span text:style-name="T17"><text:s/></text:span>If we have a place available they will first be offered a taster session to see<text:span text:style-name="T18"><text:s/></text:span>if this choir is really for them. If after that they wish to become a member<text:span text:style-name="T19"><text:s/></text:span>they would need to confirm this and make payment for their first term or half term subscription.<text:s/></text:p>
      <text:p text:style-name="Normal">Email:<text:s/><text:a xlink:href="mailto:membership.kbsings@gmail.com" office:target-frame-name="_top" xlink:show="replace"><text:span text:style-name="Hyperlink">membership.kbsings@gmail.com</text:span></text:a></text:p>
      <text:p text:style-name="Normal"/>
      <text:p text:style-name="Normal"><text:span text:style-name="T20">Q. Is there an age restriction?<text:s/></text:span></text:p>
      <text:p text:style-name="Normal">We are a choir for adults with a minimum age of 18 years.</text:p>
      <text:p text:style-name="Normal"/>
      <text:p text:style-name="P21">Q. Where do you publish details of dates and venues?<text:s/></text:p>
      <text:p text:style-name="Normal">These are sent out by email to all members on a regular basis. They will also be posted on the website.<text:s/><text:a xlink:href="http://www.kingsbridgesings.com" office:target-frame-name="_top" xlink:show="replace"><text:span text:style-name="Hyperlink">www.kingsbridgesings.com</text:span></text:a></text:p>
      <text:p text:style-name="Normal"/>
      <text:p text:style-name="P22">Q. I am a pensioner; can I have a concession?</text:p>
      <text:p text:style-name="Normal">We only offer concessions to those who would find it hard to pay the full fee. Age and pension status are not considered reasons for granting one. If you would like to apply for a concession, then email the membership secretary Sarah to ask about availability:<text:s/><text:a xlink:href="mailto:membership.kbsings@gmail.com" office:target-frame-name="_top" xlink:show="replace"><text:span text:style-name="Hyperlink">membership.kbsings@gmail.com</text:span></text:a></text:p>
      <text:p text:style-name="Normal"/>
      <text:p text:style-name="P23">Q. Do you offer pay as you go?</text:p>
      <text:p text:style-name="Normal">Membership is by regular subscription only.</text:p>
      <text:p text:style-name="Normal"/>
      <text:p text:style-name="P24">Q. I’m very keen to sing with you but can’t attend regularly.</text:p>
      <text:p text:style-name="Normal">As a choir we are continually developing. Under Ruairi’s guidance our singing together is sounding better week by week. Suffice to say consistent attendance will really help us as a choir going forwards. We therefore suggest that members should aim to come to at least 75% of the rehearsals per term.</text:p>
      <text:p text:style-name="Normal"/>
      <text:p text:style-name="P25">Q. Can I bring a friend or relative to sit in and listen?</text:p>
      <text:p text:style-name="Normal">We do not have space for non-singers</text:p>
      <text:p text:style-name="Normal"/>
      <text:p text:style-name="P26">Q. I cannot attend a session I have paid for. Can a friend or relative<text:s/>come in place?</text:p>
      <text:p text:style-name="Normal">No. Membership is not transferable.</text:p>
      <text:p text:style-name="Normal"/>
      <text:p text:style-name="P27">Q. My babysitting arrangement has broken down, can I bring my<text:s/>child tonight?</text:p>
      <text:p text:style-name="Normal">We do not permit anyone under the age of 18 to be in the hall with us.</text:p>
      <text:p text:style-name="Normal"/>
      <text:p text:style-name="P28">Q. Can I have a refund as I have missed some sessions?</text:p>
      <text:p text:style-name="Normal">We try to keep our fees as low as possible and budget accordingly. We are<text:s/>unable to give refunds.</text:p>
      <text:p text:style-name="Normal"/>
      <text:p text:style-name="P29">Q. Can I carry payments for classes I missed over to next term?</text:p>
      <text:p text:style-name="Normal">We do not offer this option.</text:p>
      <text:p text:style-name="Normal"/>
      <text:p text:style-name="P30">Q. Do you put on concerts where we can come and hear you?</text:p>
      <text:p text:style-name="Normal">We plan to be doing that in the future and will advertise them on the<text:s/>website: kingsbridgesings.com</text:p>
      <text:p text:style-name="Normal"/>
      <text:p text:style-name="P31">Q. How do you protect the volunteer helpers from rudeness or<text:s/>unpleasant behaviour?</text:p>
      <text:p text:style-name="Normal">Anyone using rude or unpleasant language or threatening behaviour towards any volunteer in the choir will be asked to leave the premises and may be excluded from future attendance. In such a situation fees will not be refunded.</text:p>
      <text:p text:style-name="Normal"/>
      <text:p text:style-name="P32">Q. Who should I contact if I have a question that is not answered here?<text:s/></text:p>
      <text:p text:style-name="Normal">You should email Rhona: contact@kingsbridgesings.co.u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ison Bailey</meta:initial-creator>
    <dc:creator>Alison Bailey</dc:creator>
    <meta:creation-date>2025-07-28T12:59:00Z</meta:creation-date>
    <dc:date>2025-07-28T12:59:00Z</dc:date>
    <meta:template xlink:href="Normal" xlink:type="simple"/>
    <meta:editing-cycles>2</meta:editing-cycles>
    <meta:editing-duration>PT60S</meta:editing-duration>
    <meta:document-statistic meta:page-count="3" meta:paragraph-count="9" meta:word-count="733" meta:character-count="4908" meta:row-count="34" meta:non-whitespace-character-count="4184"/>
  </office:meta>
</office:document-meta>
</file>